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aliënse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Waliënsestraat 99, zaaknummer 128814</text:p>
            <text:p text:style-name="common-al">Voor: kappn van 1 zilverspar, datum ontvangst 11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297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aliënsestraat 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6297</meta:user-defined>
    <meta:user-defined meta:name="OVERHEIDop.GmbID/DC.identifier">gmb-2017-62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WZ 99</meta:user-defined>
    <meta:user-defined meta:name="OVERHEIDop.woonplaats">Winterswijk</meta:user-defined>
    <meta:user-defined meta:name="OVERHEIDop.straatnaam">Waliën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70 444308</meta:user-defined>
    <meta:user-defined meta:name="OVERHEIDop.versieInformatie"/>
  </office:meta>
</office:document-meta>
</file>