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Dollemansstraat 11 in Baak,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3 april 2017 heeft de gemeente Bronckhorst een besluit genomen op de aanvraag voor een omgevingsvergunning. De aanvraag is geregistreerd onder kenmerk SXO40448266. De aanvraag gaat over het verbouwen van een woning aan de Dollemansstraat 11 in Baak. De bezwaartermijn start op 14 april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2959</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959</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959</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llemansstraat 11 in Baak,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959</meta:user-defined>
    <meta:user-defined meta:name="OVERHEIDop.GmbID/DC.identifier">gmb-2017-62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KH 1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taande situatie_pdf|exb-2017-14950</meta:user-defined>
    <meta:user-defined meta:name="OVERHEIDop.externeBijlage">Constructieberekening balklaag|exb-2017-14951</meta:user-defined>
    <meta:user-defined meta:name="OVERHEIDop.externeBijlage">publiceerbare aanvraag|exb-2017-14952</meta:user-defined>
    <meta:user-defined meta:name="OVERHEIDop.externeBijlage">Rioleringsplan_pdf|exb-2017-14953</meta:user-defined>
    <meta:user-defined meta:name="OVERHEIDop.externeBijlage">Trap tekening_pdf|exb-2017-14954</meta:user-defined>
    <meta:user-defined meta:name="OVERHEIDop.externeBijlage">terreininrichting_pdf|exb-2017-14955</meta:user-defined>
    <meta:user-defined meta:name="OVERHEIDop.externeBijlage">bluswatervoorziening brandweer|exb-2017-14956</meta:user-defined>
    <meta:user-defined meta:name="OVERHEIDop.externeBijlage">Brandveilig gebruik|exb-2017-14957</meta:user-defined>
    <meta:user-defined meta:name="OVERHEIDop.externeBijlage">tekening HWA_pdf|exb-2017-14958</meta:user-defined>
    <meta:user-defined meta:name="OVERHEIDop.externeBijlage">Bouwbesluit toetsing|exb-2017-14959</meta:user-defined>
    <meta:user-defined meta:name="OVERHEIDop.externeBijlage">ROOKAFZUIGING ASPIROTOR_pdf|exb-2017-14960</meta:user-defined>
    <meta:user-defined meta:name="OVERHEIDop.externeBijlage">Brandveilig gebruik B|exb-2017-14961</meta:user-defined>
    <meta:user-defined meta:name="OVERHEIDop.externeBijlage">nieuwe situatie-A0 B|exb-2017-14962</meta:user-defined>
    <meta:user-defined meta:name="OVERHEIDop.externeBijlage">vergunning|exb-2017-14963</meta:user-defined>
    <meta:user-defined meta:name="OVERHEIDop.externeBijlage">Bouwbesluit tekening|exb-2017-14964</meta:user-defined>
    <meta:user-defined meta:name="OVERHEID.EPSG28992/DC.spatial">212971 453099</meta:user-defined>
    <meta:user-defined meta:name="OVERHEID.EPSG28992/DC.spatial">212957.62 453098.09</meta:user-defined>
    <meta:user-defined meta:name="OVERHEIDop.versieInformatie"/>
  </office:meta>
</office:document-meta>
</file>