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2 april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03 Jan v/d Boschkade sectie I perceel 546 en 390 te Meppel</text:p>
            <text:p text:style-name="common-al"> verbouw kantoor tot restaurant. </text:p>
            <text:p text:style-name="common-al">07-04 7941 CV Prins Hendrikkade 1en 2 te Meppel sloop bestaande opstallen </text:p>
            <text:p text:style-name="common-al">10-04 Havixhorst kavel 39 te Meppel bouwen van een vrijstaande woning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295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58</meta:user-defined>
    <meta:user-defined meta:name="OVERHEIDop.GmbID/DC.identifier">gmb-2017-62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EN 7</meta:user-defined>
    <meta:user-defined meta:name="OVERHEIDop.woonplaats">Meppel</meta:user-defined>
    <meta:user-defined meta:name="OVERHEIDop.straatnaam">J. van den Boschkade</meta:user-defined>
    <meta:user-defined meta:name="OVERHEID.PostcodeHuisnummer/OVERHEIDop.postcodeHuisnummer">7941CV 1</meta:user-defined>
    <meta:user-defined meta:name="OVERHEIDop.straatnaam">Prins Hendrikkade</meta:user-defined>
    <meta:user-defined meta:name="OVERHEID.PostcodeHuisnummer/OVERHEIDop.postcodeHuisnummer">7944RT 29</meta:user-defined>
    <meta:user-defined meta:name="OVERHEIDop.straatnaam">Havixhors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67 523567</meta:user-defined>
    <meta:user-defined meta:name="OVERHEID.EPSG28992/DC.spatial">208824 523528</meta:user-defined>
    <meta:user-defined meta:name="OVERHEID.EPSG28992/DC.spatial">208692 521569</meta:user-defined>
    <meta:user-defined meta:name="OVERHEIDop.versieInformatie"/>
  </office:meta>
</office:document-meta>
</file>