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steunende, alcoholvrije horeca in o.a.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's-Hertogenbosch in zijn openbare vergadering van 24 juni 2014;</text:p>
            <text:p text:style-name="common-al">gezien het voorstel van burgemeester en wethouders d.d. 24 juni 2014, regnr.3792584;</text:p>
            <text:p text:style-name="common-al">gelet op de Gemeentewet;</text:p>
            <text:p text:style-name="tussenkopcur">
            <text:span text:style-name="nadrukvet">Besluit</text:span>
          </text:p>
            <text:p text:style-name="common-al">tot toestaan van ondersteunende, alcoholvrije horeca in álle publieksgerichte functies, terwijl dat nu alleen in de binnenstad mogelijk is in winkels die consumptieproducten verkopen.</text:p>
            <text:p text:style-name="common-al">'s-Hertogenbosch,</text:p>
            <text:p text:style-name="common-al">De gemeenteraad voornoemd,</text:p>
            <text:p text:style-name="common-al">De griffier, De voorzitter,</text:p>
            <text:p text:style-name="last-al">drs. A. van der Jagt, mr. dr. A.G.J.M. Rombou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95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5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5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steunende, alcoholvrije horeca in o.a. wink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2956</meta:user-defined>
    <meta:user-defined meta:name="OVERHEIDop.GmbID/DC.identifier">gmb-2017-62956</meta:user-defined>
    <meta:user-defined meta:name="OVERHEID.TaxonomieBeleidsagenda/OVERHEID.category">Economie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versieInformatie"/>
  </office:meta>
</office:document-meta>
</file>