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2 april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4	Eekhorstweg 28 te Meppel	het realiseren van een nieuw bedrijfspand incl. kantoor	20-05-2017</text:p>
            <text:p text:style-name="common-al">04-04	Vledderplein 2 t/m 22 (even) te Meppel	bouwen van 11 grondgebonden woningen	17-05-2017</text:p>
            <text:p text:style-name="common-al">11-04	7943 TC Luzernevlinder 51 te Meppel	vervangen garagedeur door een kozijn	24-05-2017</text:p>
            <text:p text:style-name="common-al">11-04	7943 JN Maogien 16 te Meppel	Veranderen van de gevel	24-05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1-04	7948 CH Het Nieveen 22 te Nijeveen	wijzigen gevel van één naar twee ramen 	24-05-2017</text:p>
            <text:p text:style-name="common-al">10-04	Weidelint tussen nummer 52 en 52C te Nijeveen	nieuwbouw vrijstaande woning 	23-05-2017</text:p>
            <text:p text:style-name="common-al">10-04	Weidelint kavel 5 te Nijeveen	bouwen van een woning	23-05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4">
              <text:list-item text:style-override="id1-3-2-1-1-24-1">
                <text:number>-</text:number>
                <text:p text:style-name="al">uw naam en adres;</text:p>
              </text:list-item>
              <text:list-item text:style-override="id1-3-2-1-1-24-2">
                <text:number>-</text:number>
                <text:p text:style-name="al">de datum waarop u uw bezwaarschrift indient;</text:p>
              </text:list-item>
              <text:list-item text:style-override="id1-3-2-1-1-24-3">
                <text:number>-</text:number>
                <text:p text:style-name="al">een korte omschrijving van het besluit waartegen u bezwaar maakt;</text:p>
              </text:list-item>
              <text:list-item text:style-override="id1-3-2-1-1-24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295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5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53</meta:user-defined>
    <meta:user-defined meta:name="OVERHEIDop.GmbID/DC.identifier">gmb-2017-62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KC 22</meta:user-defined>
    <meta:user-defined meta:name="OVERHEIDop.woonplaats">Meppel</meta:user-defined>
    <meta:user-defined meta:name="OVERHEIDop.straatnaam">Eekhorstweg</meta:user-defined>
    <meta:user-defined meta:name="OVERHEID.PostcodeHuisnummer/OVERHEIDop.postcodeHuisnummer">7941KK 10</meta:user-defined>
    <meta:user-defined meta:name="OVERHEIDop.straatnaam">Het Vledder</meta:user-defined>
    <meta:user-defined meta:name="OVERHEID.PostcodeHuisnummer/OVERHEIDop.postcodeHuisnummer">7948CH 22</meta:user-defined>
    <meta:user-defined meta:name="OVERHEIDop.woonplaats">Nijeveen</meta:user-defined>
    <meta:user-defined meta:name="OVERHEIDop.straatnaam">Het Nieveen</meta:user-defined>
    <meta:user-defined meta:name="OVERHEID.PostcodeHuisnummer/OVERHEIDop.postcodeHuisnummer">7943TC 51</meta:user-defined>
    <meta:user-defined meta:name="OVERHEIDop.straatnaam">Luzernevlinder</meta:user-defined>
    <meta:user-defined meta:name="OVERHEID.PostcodeHuisnummer/OVERHEIDop.postcodeHuisnummer">7948CG 52</meta:user-defined>
    <meta:user-defined meta:name="OVERHEIDop.straatnaam">Weidelint</meta:user-defined>
    <meta:user-defined meta:name="OVERHEID.PostcodeHuisnummer/OVERHEIDop.postcodeHuisnummer">7943JN 16</meta:user-defined>
    <meta:user-defined meta:name="OVERHEIDop.straatnaam">Maogien</meta:user-defined>
    <meta:user-defined meta:name="OVERHEID.PostcodeHuisnummer/OVERHEIDop.postcodeHuisnummer">7948CG 26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43 525432</meta:user-defined>
    <meta:user-defined meta:name="OVERHEID.EPSG28992/DC.spatial">209768 523622</meta:user-defined>
    <meta:user-defined meta:name="OVERHEID.EPSG28992/DC.spatial">207929 527221</meta:user-defined>
    <meta:user-defined meta:name="OVERHEID.EPSG28992/DC.spatial">212116 524100</meta:user-defined>
    <meta:user-defined meta:name="OVERHEID.EPSG28992/DC.spatial">208251 527306</meta:user-defined>
    <meta:user-defined meta:name="OVERHEID.EPSG28992/DC.spatial">211224 523766</meta:user-defined>
    <meta:user-defined meta:name="OVERHEID.EPSG28992/DC.spatial">208182 527480</meta:user-defined>
    <meta:user-defined meta:name="OVERHEIDop.versieInformatie"/>
  </office:meta>
</office:document-meta>
</file>