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voornemens zijn in combinatie met het bestemmingsplan ‘Zandven-Oost’ een hogere geluidsbelasting (als bedoeld in de Wet geluidhinder) toe te staan voor 30 van de 48 grondgebonden woningen die worden ontwikkeld tussen het Zandven en het Blauwven.</text:p>
            <text:p text:style-name="common-al"/>
            <text:p text:style-name="common-al"/>
            <text:p text:style-name="common-al">Dit ontwerpbesluit met de bijbehorende stukken ligt van vrijdag 21 april 2017 tot en met donderdag 1 junii 2017 voor iedereen ter inzage in het gemeentehuis, Meiveld 1 in Veldhoven. De stukken kunt u op verzoek inzien. U kunt hiervoor contact opnemen met de afdeling Mens en Omgeving. Stuur een e-mail naar omgevingsloket@veldhoven.nl of bel telefoonnummer 14 040.</text:p>
            <text:p text:style-name="common-al"/>
            <text:p text:style-name="last-al">Binnen de inzagetermijn kunt u als belanghebbende een zienswijzen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295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5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5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Wet geluid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51</meta:user-defined>
    <meta:user-defined meta:name="OVERHEIDop.GmbID/DC.identifier">gmb-2017-62951</meta:user-defined>
    <meta:user-defined meta:name="OVERHEID.TaxonomieBeleidsagenda/OVERHEID.category">Natuur en milieu | Organisatie en beleid</meta:user-defined>
    <meta:user-defined meta:name="DCTERMS.abstract">HGW voor 30 van de 48 te bouwen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RN 6</meta:user-defined>
    <meta:user-defined meta:name="OVERHEIDop.woonplaats">Veldhoven</meta:user-defined>
    <meta:user-defined meta:name="OVERHEIDop.straatnaam">Zandven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752 382942</meta:user-defined>
    <meta:user-defined meta:name="OVERHEIDop.versieInformatie"/>
  </office:meta>
</office:document-meta>
</file>