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2 april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4	Groenmarkt te Meppel	schenken van zwakalcoholhoudende drank tijdens Koningsdag 27 april 2017 op de Groenmarkt te Meppel</text:p>
            <text:p text:style-name="common-al">10-04	7941 KP Marktstraat 43 te Meppel	Horecavergunning voor onderdeel terras</text:p>
            <text:p text:style-name="common-al">10-04	Kerkplein te Meppel	standplaats voor de verkoop van bloemen en planten op iedere vrijdag</text:p>
            <text:p text:style-name="common-al">12-04	7941 LB Grote Kerkstraat 10 te Meppel	verstrekken van zwakalcoholhoudende drank tijdens Koningsdag 2017 Chinees restaurant Peking</text:p>
            <text:p text:style-name="common-al">12-04	7941 LA Grote Kerkstraat 3 te Meppel	verstrekken van zwakalcoholhoudende drank tijdens Koningsdag 2017 De Beur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0-04	Nijeveen, Oosterboer en/of Koedijkslanden te Meppel	plaats op de wachtlijst voor een standplaats voor verkoop van visproduct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295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50</meta:user-defined>
    <meta:user-defined meta:name="OVERHEIDop.GmbID/DC.identifier">gmb-2017-62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T 12</meta:user-defined>
    <meta:user-defined meta:name="OVERHEIDop.woonplaats">Meppel</meta:user-defined>
    <meta:user-defined meta:name="OVERHEIDop.straatnaam">Groenmark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3</meta:user-defined>
    <meta:user-defined meta:name="OVERHEIDop.straatnaam">Ruskenstuk</meta:user-defined>
    <meta:user-defined meta:name="OVERHEID.PostcodeHuisnummer/OVERHEIDop.postcodeHuisnummer">7944GB 59</meta:user-defined>
    <meta:user-defined meta:name="OVERHEIDop.straatnaam">Rembrandtlaan</meta:user-defined>
    <meta:user-defined meta:name="OVERHEID.PostcodeHuisnummer/OVERHEIDop.postcodeHuisnummer">7941KP 43</meta:user-defined>
    <meta:user-defined meta:name="OVERHEIDop.straatnaam">Marktstraat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1LB 10</meta:user-defined>
    <meta:user-defined meta:name="OVERHEIDop.straatnaam">Grote Kerkstraat</meta:user-defined>
    <meta:user-defined meta:name="OVERHEID.PostcodeHuisnummer/OVERHEIDop.postcodeHuisnummer">7941LA 3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67 523565</meta:user-defined>
    <meta:user-defined meta:name="OVERHEID.EPSG28992/DC.spatial">207627 527480</meta:user-defined>
    <meta:user-defined meta:name="OVERHEID.EPSG28992/DC.spatial">211155 523658</meta:user-defined>
    <meta:user-defined meta:name="OVERHEID.EPSG28992/DC.spatial">208772 522396</meta:user-defined>
    <meta:user-defined meta:name="OVERHEID.EPSG28992/DC.spatial">209686 523739</meta:user-defined>
    <meta:user-defined meta:name="OVERHEID.EPSG28992/DC.spatial">209241 523616</meta:user-defined>
    <meta:user-defined meta:name="OVERHEID.EPSG28992/DC.spatial">209350 523618</meta:user-defined>
    <meta:user-defined meta:name="OVERHEID.EPSG28992/DC.spatial">209332 523630</meta:user-defined>
    <meta:user-defined meta:name="OVERHEIDop.versieInformatie"/>
  </office:meta>
</office:document-meta>
</file>