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nerpark: Hunnerpark, 27 april 2017, Oranjepop, Poemaproductie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Hunnerpark, 27 april 2017, Oranjepop, Poemaproducties (Hunnerpark)</text:p>
            <text:p text:style-name="common-al">
            <text:span text:style-name="nadrukvet">Activiteiten: </text:span>; </text:p>
            <text:p text:style-name="common-al">
            <text:span text:style-name="nadrukvet">Zaaknummer: </text:span>Z17.0108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2-2017</text:p>
            <text:p text:style-name="common-al">
            <text:span text:style-name="nadrukvet">Definitieve beschikking verzonden: </text:span>13-04-2017</text:p>
            <text:p text:style-name="common-al">
            <text:span text:style-name="nadrukvet">Einddatum bezwaartermijn: </text:span>25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pril 2017 tot en met 25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B531441-5045-4D73-9E93-BFE71C47B6FD" xlink:type="simple">http://www.nijmegen.nl/vergunningpagina/?guid=5B531441-5045-4D73-9E93-BFE71C47B6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94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4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4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nnerpark: Hunnerpark, 27 april 2017, Oranjepop, Poemaproductie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49</meta:user-defined>
    <meta:user-defined meta:name="OVERHEIDop.GmbID/DC.identifier">gmb-2017-62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44.07 428756.7</meta:user-defined>
    <meta:user-defined meta:name="OVERHEIDop.versieInformatie"/>
  </office:meta>
</office:document-meta>
</file>