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okstraat 16: Steenbokstraat 16, Cafetaria Steenbok,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Steenbokstraat 16, Cafetaria Steenbok, Aanvraag DHW (Steenbokstraat 1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083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7</text:p>
            <text:p text:style-name="common-al">
            <text:span text:style-name="nadrukvet">Definitieve beschikking verzonden: </text:span>13-04-2017</text:p>
            <text:p text:style-name="common-al">
            <text:span text:style-name="nadrukvet">Einddatum bezwaartermijn: </text:span>25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17 tot en met 25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312BB49-51F5-4A88-A7C1-D0A1F0B0A098" xlink:type="simple">http://www.nijmegen.nl/vergunningpagina/?guid=B312BB49-51F5-4A88-A7C1-D0A1F0B0A0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4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bokstraat 16: Steenbokstraat 16, Cafetaria Steenbok,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48</meta:user-defined>
    <meta:user-defined meta:name="OVERHEIDop.GmbID/DC.identifier">gmb-2017-62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G 9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7.38 426305.54</meta:user-defined>
    <meta:user-defined meta:name="OVERHEIDop.versieInformatie"/>
  </office:meta>
</office:document-meta>
</file>