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95: Lange Hezelstraat 95, Wijziging beheerder, Lunchroom Borboleta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17</text:p>
            <text:p text:style-name="common-al">
            <text:span text:style-name="nadrukvet">Omschrijving: </text:span>Lange Hezelstraat 95, Wijziging beheerder, Lunchroom Borboleta (Lange Hezelstraat 95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1023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2-2017</text:p>
            <text:p text:style-name="common-al">
            <text:span text:style-name="nadrukvet">Definitieve beschikking verzonden: </text:span>13-04-2017</text:p>
            <text:p text:style-name="common-al">
            <text:span text:style-name="nadrukvet">Einddatum bezwaartermijn: </text:span>25-05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april 2017 tot en met 25 me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86FFB37-950D-491A-8472-AF95C3B6E8CC" xlink:type="simple">http://www.nijmegen.nl/vergunningpagina/?guid=A86FFB37-950D-491A-8472-AF95C3B6E8C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947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4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4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 Hezelstraat 95: Lange Hezelstraat 95, Wijziging beheerder, Lunchroom Borboleta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947</meta:user-defined>
    <meta:user-defined meta:name="OVERHEIDop.GmbID/DC.identifier">gmb-2017-62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CD 7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84.91 428946.49</meta:user-defined>
    <meta:user-defined meta:name="OVERHEIDop.versieInformatie"/>
  </office:meta>
</office:document-meta>
</file>