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3: Nassausingel 3, Vertoof BV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Nassausingel 3, Vertoof BV, Aanvraag DHW (Nassausingel 3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080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2-2017</text:p>
            <text:p text:style-name="common-al">
            <text:span text:style-name="nadrukvet">Definitieve beschikking verzonden: </text:span>13-04-2017</text:p>
            <text:p text:style-name="common-al">
            <text:span text:style-name="nadrukvet">Einddatum bezwaartermijn: </text:span>25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17 tot en met 25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587D131-35AE-4767-BDB2-9D3F17609BBD" xlink:type="simple">http://www.nijmegen.nl/vergunningpagina/?guid=7587D131-35AE-4767-BDB2-9D3F17609B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4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ingel 3: Nassausingel 3, Vertoof BV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46</meta:user-defined>
    <meta:user-defined meta:name="OVERHEIDop.GmbID/DC.identifier">gmb-2017-62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V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65.39 428434.93</meta:user-defined>
    <meta:user-defined meta:name="OVERHEIDop.versieInformatie"/>
  </office:meta>
</office:document-meta>
</file>