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brachtstraat 8: Eilbrachtstraat 8, de Verwondering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Eilbrachtstraat 8, de Verwondering, aanvraag DHW (Eilbrachtstraat 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80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29D24B-98DE-4305-8778-EE6C35CC3421" xlink:type="simple">http://www.nijmegen.nl/vergunningpagina/?guid=AF29D24B-98DE-4305-8778-EE6C35CC3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lbrachtstraat 8: Eilbrachtstraat 8, de Verwondering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4</meta:user-defined>
    <meta:user-defined meta:name="OVERHEIDop.GmbID/DC.identifier">gmb-2017-62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X 1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5.24 428408.06</meta:user-defined>
    <meta:user-defined meta:name="OVERHEIDop.versieInformatie"/>
  </office:meta>
</office:document-meta>
</file>