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Centrum: Nijmegen Centrum vr 12-05-2017 Sportevenement Rush Hou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Nijmegen Centrum vr 12-05-2017 Sportevenement Rush Hour (Nijmegen 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6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2A4219-9E4B-4CFB-B049-F75B4ECA61D0" xlink:type="simple">http://www.nijmegen.nl/vergunningpagina/?guid=C12A4219-9E4B-4CFB-B049-F75B4ECA61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Centrum: Nijmegen Centrum vr 12-05-2017 Sportevenement Rush Hou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2</meta:user-defined>
    <meta:user-defined meta:name="OVERHEIDop.GmbID/DC.identifier">gmb-2017-6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