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boerderij de Goffert: Kidsfest de Goffert 20-05-2017 Kinderboerij De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Kidsfest de Goffert 20-05-2017 Kinderboerij De Goffert (Kinderboerderij de Goffer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76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A621F1D-1A4C-43BC-AF40-80141C7C3038" xlink:type="simple">http://www.nijmegen.nl/vergunningpagina/?guid=6A621F1D-1A4C-43BC-AF40-80141C7C30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boerderij de Goffert: Kidsfest de Goffert 20-05-2017 Kinderboerij De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0</meta:user-defined>
    <meta:user-defined meta:name="OVERHEIDop.GmbID/DC.identifier">gmb-2017-6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M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4.77 425843.85</meta:user-defined>
    <meta:user-defined meta:name="OVERHEIDop.versieInformatie"/>
  </office:meta>
</office:document-meta>
</file>