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theater de Goffert: Openluchttheater de Goffert 10-04-2017 tm 31-12-2017 Muziekevenemen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Openluchttheater de Goffert 10-04-2017 tm 31-12-2017 Muziekevenementen (Openluchttheater de Goffer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98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8D829C-EE97-48EE-9FF5-439882B75B1E" xlink:type="simple">http://www.nijmegen.nl/vergunningpagina/?guid=7E8D829C-EE97-48EE-9FF5-439882B75B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luchttheater de Goffert: Openluchttheater de Goffert 10-04-2017 tm 31-12-2017 Muziekevenemen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9</meta:user-defined>
    <meta:user-defined meta:name="OVERHEIDop.GmbID/DC.identifier">gmb-2017-6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