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Noord: Avondvierdaagse NN 13-06-2017 tm 16-06-2017 De Ster en de Kli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Avondvierdaagse NN 13-06-2017 tm 16-06-2017 De Ster en de Klif (Nijmegen Noord)</text:p>
            <text:p text:style-name="common-al">
            <text:span text:style-name="nadrukvet">Activiteiten: </text:span>; </text:p>
            <text:p text:style-name="common-al">
            <text:span text:style-name="nadrukvet">Zaaknummer: </text:span>Z17.0147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2DF57C8-B61C-407E-9A43-D605EADCB852" xlink:type="simple">http://www.nijmegen.nl/vergunningpagina/?guid=32DF57C8-B61C-407E-9A43-D605EADCB8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Noord: Avondvierdaagse NN 13-06-2017 tm 16-06-2017 De Ster en de Kli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8</meta:user-defined>
    <meta:user-defined meta:name="OVERHEIDop.GmbID/DC.identifier">gmb-2017-62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