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Ronde van Nijmegen 14-05-2017 Stichting Ox Sport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Ronde van Nijmegen 14-05-2017 Stichting Ox Sportevenement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47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6C24CA-3739-474E-8878-5B800FEA967B" xlink:type="simple">http://www.nijmegen.nl/vergunningpagina/?guid=EA6C24CA-3739-474E-8878-5B800FEA96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Ronde van Nijmegen 14-05-2017 Stichting Ox Sport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7</meta:user-defined>
    <meta:user-defined meta:name="OVERHEIDop.GmbID/DC.identifier">gmb-2017-6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