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sbos- Burchtstraat-Grote Markt-Augustijnenstraat-Stikke Hezelstraat: Groenmarkt, 7 mei, Kelfkesbos- Burchtstraat-Grote Markt-Augustijnenstraat-Stikke Hezel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Groenmarkt, 7 mei, Kelfkesbos- Burchtstraat-Grote Markt-Augustijnenstraat-Stikke Hezelstraat (Kelfkesbos- Burchtstraat-Grote Markt-Augustijnenstraat-Stikke Hezel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9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A11A5A5-E7A1-45AF-9631-AC274A507A67" xlink:type="simple">http://www.nijmegen.nl/vergunningpagina/?guid=9A11A5A5-E7A1-45AF-9631-AC274A507A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sbos- Burchtstraat-Grote Markt-Augustijnenstraat-Stikke Hezelstraat: Groenmarkt, 7 mei, Kelfkesbos- Burchtstraat-Grote Markt-Augustijnenstraat-Stikke Hezel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6</meta:user-defined>
    <meta:user-defined meta:name="OVERHEIDop.GmbID/DC.identifier">gmb-2017-6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1.7 428786.36</meta:user-defined>
    <meta:user-defined meta:name="OVERHEIDop.versieInformatie"/>
  </office:meta>
</office:document-meta>
</file>