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El Ouahdi Koningsdag Goffer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El Ouahdi Koningsdag Goffert 2017 (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4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1-2017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17F5C9A-EA73-4F21-B75B-AE001ED8499D" xlink:type="simple">http://www.nijmegen.nl/vergunningpagina/?guid=217F5C9A-EA73-4F21-B75B-AE001ED849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3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El Ouahdi Koningsdag Goffer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35</meta:user-defined>
    <meta:user-defined meta:name="OVERHEIDop.GmbID/DC.identifier">gmb-2017-6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