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: Karademir Koningsdag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17</text:p>
            <text:p text:style-name="common-al">
            <text:span text:style-name="nadrukvet">Omschrijving: </text:span>Karademir Koningsdag2017 (goffer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053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2-2016</text:p>
            <text:p text:style-name="common-al">
            <text:span text:style-name="nadrukvet">Definitieve beschikking verzonden: </text:span>12-04-2017</text:p>
            <text:p text:style-name="common-al">
            <text:span text:style-name="nadrukvet">Einddatum bezwaartermijn: </text:span>24-05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17 tot en met 24 me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3D4742F-B72E-4D96-B339-35F2F64CED9F" xlink:type="simple">http://www.nijmegen.nl/vergunningpagina/?guid=B3D4742F-B72E-4D96-B339-35F2F64CED9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93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3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: Karademir Koningsdag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34</meta:user-defined>
    <meta:user-defined meta:name="OVERHEIDop.GmbID/DC.identifier">gmb-2017-6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