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Tekin Koningsdag Goffert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Tekin Koningsdag Goffert 2017 (Goffertpar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55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DC4D6CD-E550-4D4F-95C7-2617C60B2612" xlink:type="simple">http://www.nijmegen.nl/vergunningpagina/?guid=DDC4D6CD-E550-4D4F-95C7-2617C60B26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3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Tekin Koningsdag Goffert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32</meta:user-defined>
    <meta:user-defined meta:name="OVERHEIDop.GmbID/DC.identifier">gmb-2017-62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