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: Denies Junior standplaats Koningsdag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Denies Junior standplaats Koningsdag 2017 (Aanvraag vergunning APV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11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A5F6D02-00F4-4ED7-9675-CBDE23F10A86" xlink:type="simple">http://www.nijmegen.nl/vergunningpagina/?guid=EA5F6D02-00F4-4ED7-9675-CBDE23F10A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APV: Denies Junior standplaats Koningsdag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1</meta:user-defined>
    <meta:user-defined meta:name="OVERHEIDop.GmbID/DC.identifier">gmb-2017-6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