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GJ Boerboom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GJ Boerboom Koningsdag Goffert 2017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47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632BA90-8E86-4AE1-9B80-6E1D773A5036" xlink:type="simple">http://www.nijmegen.nl/vergunningpagina/?guid=5632BA90-8E86-4AE1-9B80-6E1D773A50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GJ Boerboom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0</meta:user-defined>
    <meta:user-defined meta:name="OVERHEIDop.GmbID/DC.identifier">gmb-2017-6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