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hoek Brugstraat/Platanenstraat Vinkel - Evenementen/activiteiten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juni en juli 2017</text:p>
            <text:p text:style-name="common-al">Locatie: Veldje hoek Brugstraat/Platanenstraat Vinkel</text:p>
            <text:p text:style-name="common-al">Activiteit: Voetbaltoernooi van de buurt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92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je hoek Brugstraat/Platanenstraat Vinkel - Evenementen/activiteiten Voet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2929</meta:user-defined>
    <meta:user-defined meta:name="OVERHEIDop.GmbID/DC.identifier">gmb-2017-62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B 52</meta:user-defined>
    <meta:user-defined meta:name="OVERHEIDop.woonplaats">Vinkel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028 412903</meta:user-defined>
    <meta:user-defined meta:name="OVERHEIDop.versieInformatie"/>
  </office:meta>
</office:document-meta>
</file>