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Todays Special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Todays Special Koningsdag Goffert 2017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93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D48231-AEE5-4E8C-B8E1-2C42B6496D8F" xlink:type="simple">http://www.nijmegen.nl/vergunningpagina/?guid=FFD48231-AEE5-4E8C-B8E1-2C42B6496D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2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Todays Special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28</meta:user-defined>
    <meta:user-defined meta:name="OVERHEIDop.GmbID/DC.identifier">gmb-2017-6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