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ide steinweglaan: VOF Denies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VOF Denies Koningsdag Goffert 2017 (Goffertweide 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01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16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A4303DC-DEAA-4635-B75F-EE8BD1A6B355" xlink:type="simple">http://www.nijmegen.nl/vergunningpagina/?guid=EA4303DC-DEAA-4635-B75F-EE8BD1A6B3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2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ide steinweglaan: VOF Denies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27</meta:user-defined>
    <meta:user-defined meta:name="OVERHEIDop.GmbID/DC.identifier">gmb-2017-62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