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, Standplaats, Diem van Vu: DTH Vu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DTH Vu Koningsdag Goffert 2017 (KONINGSDAG, Standplaats, Diem van Vu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9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566EAD-45FE-478E-96EA-81570E445C72" xlink:type="simple">http://www.nijmegen.nl/vergunningpagina/?guid=17566EAD-45FE-478E-96EA-81570E445C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, Standplaats, Diem van Vu: DTH Vu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26</meta:user-defined>
    <meta:user-defined meta:name="OVERHEIDop.GmbID/DC.identifier">gmb-2017-6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