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R Willemsen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R Willemsen Koningsdag Goffert 2017 (Goffert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7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1F9A57A-EF3B-4268-98E1-6D1149177EA1" xlink:type="simple">http://www.nijmegen.nl/vergunningpagina/?guid=41F9A57A-EF3B-4268-98E1-6D1149177E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2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R Willemsen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25</meta:user-defined>
    <meta:user-defined meta:name="OVERHEIDop.GmbID/DC.identifier">gmb-2017-6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