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TT Luong Koningsdag 2017 Goff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TT Luong Koningsdag 2017 Goffert (Goff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4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1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D147BAC-4477-48FF-91AE-D9BE651830E1" xlink:type="simple">http://www.nijmegen.nl/vergunningpagina/?guid=CD147BAC-4477-48FF-91AE-D9BE651830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2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TT Luong Koningsdag 2017 Goff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24</meta:user-defined>
    <meta:user-defined meta:name="OVERHEIDop.GmbID/DC.identifier">gmb-2017-62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