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Athenelaan 165, 2152 KL, realiseren van een gesloten bodemenergiesysteem buiten inrichtingen, 10-01-2017, 165576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29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Athenelaan 165, 2152 KL, realiseren van een gesloten bodemenergiesysteem buiten inrichtingen, 10-01-2017, 1655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92</meta:user-defined>
    <meta:user-defined meta:name="OVERHEIDop.GmbID/DC.identifier">gmb-2017-6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L 165a</meta:user-defined>
    <meta:user-defined meta:name="OVERHEIDop.woonplaats">Nieuw-Vennep</meta:user-defined>
    <meta:user-defined meta:name="OVERHEIDop.straatnaam">Athene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27 476642</meta:user-defined>
    <meta:user-defined meta:name="OVERHEIDop.versieInformatie"/>
  </office:meta>
</office:document-meta>
</file>