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ide: H van Baardewijk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H van Baardewijk Koningsdag Goffert 2017 (Goffertweide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01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2-2016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A2D1DF9-2954-4DB3-B81F-EF7C46F12FB9" xlink:type="simple">http://www.nijmegen.nl/vergunningpagina/?guid=DA2D1DF9-2954-4DB3-B81F-EF7C46F12F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1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ide: H van Baardewijk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18</meta:user-defined>
    <meta:user-defined meta:name="OVERHEIDop.GmbID/DC.identifier">gmb-2017-6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