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F Geven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F Geven Koningsdag Goffert 2017 (Goffertpar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66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1E1F50C-AC3C-46E2-B5E1-7EC6F1707B4F" xlink:type="simple">http://www.nijmegen.nl/vergunningpagina/?guid=D1E1F50C-AC3C-46E2-B5E1-7EC6F1707B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1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F Geven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16</meta:user-defined>
    <meta:user-defined meta:name="OVERHEIDop.GmbID/DC.identifier">gmb-2017-62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