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Goffert  Baert tijdelijke standplaats: J Baert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J Baert Koningsdag Goffert 2017 (Koningsdag Goffert  Baert tijdelijke standplaat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12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375C513-74FE-46AE-9058-73E6BFB1A983" xlink:type="simple">http://www.nijmegen.nl/vergunningpagina/?guid=A375C513-74FE-46AE-9058-73E6BFB1A9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Goffert  Baert tijdelijke standplaats: J Baert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5</meta:user-defined>
    <meta:user-defined meta:name="OVERHEIDop.GmbID/DC.identifier">gmb-2017-6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