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van Raaij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van Raaij Koningsdag Goffert 2017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13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73217FE-36FA-4F96-8C09-4DA08BEA8B91" xlink:type="simple">http://www.nijmegen.nl/vergunningpagina/?guid=E73217FE-36FA-4F96-8C09-4DA08BEA8B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1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van Raaij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14</meta:user-defined>
    <meta:user-defined meta:name="OVERHEIDop.GmbID/DC.identifier">gmb-2017-6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