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62 te Burgum het vergro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te Burgum</text:p>
            <text:p text:style-name="common-al">Z-HZ_WABO-2017-0530    Olo: 2914331</text:p>
            <text:p text:style-name="common-al">het vergroten van een restaurant</text:p>
            <text:p text:style-name="common-al">Datum ontvangst: 1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illamaweg 62 te Burgum het vergrot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2</meta:user-defined>
    <meta:user-defined meta:name="OVERHEIDop.GmbID/DC.identifier">gmb-2017-62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9 578579</meta:user-defined>
    <meta:user-defined meta:name="OVERHEIDop.versieInformatie"/>
  </office:meta>
</office:document-meta>
</file>