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 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Oostelijke Randweg 40 te Moerdijk</text:p>
                    <text:p text:style-name="table_al"> 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  project</text:span>
                    </text:p>
                    <text:p text:style-name="table_al">Het oprichten van een metaalconstructiebedrijf voor   vervaardigen producten en onder-delen voor de heavy lifting -, en off-shore   industrie, alsmede onderdelen en constructies voor booreilanden en   windmolen-parken op zee.</text:p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</text:p>
            <text:p text:style-name="common-al">20 april 2017 tot en met 31 mei 2017 ter inzage in het gemeentehuis in Zevenbergen.</text:p>
            <text:p text:style-name="common-al"> Zienswijzen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last-al"> Wij maken u erop attent dat slechts beroep tegen de uiteindelijke beschikking kan worden ingediend als ook een zienswijze is ingebracht  tegen de ontwerpbeschikking en men belanghebbend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62910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10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10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2910</meta:user-defined>
    <meta:user-defined meta:name="OVERHEIDop.GmbID/DC.identifier">gmb-2017-629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2PZ 40</meta:user-defined>
    <meta:user-defined meta:name="OVERHEIDop.woonplaats">Moerdijk</meta:user-defined>
    <meta:user-defined meta:name="OVERHEIDop.straatnaam">Oostelijke Rand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1118 411788</meta:user-defined>
    <meta:user-defined meta:name="OVERHEIDop.versieInformatie"/>
  </office:meta>
</office:document-meta>
</file>