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rklaan 6, 1406 KL Bussum</text:p>
            <text:p text:style-name="common-al">Realiseren tuinschuur met overkapping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3</text:span>
            <text:span text:style-name="nadrukcur"> 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29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91</meta:user-defined>
    <meta:user-defined meta:name="OVERHEIDop.GmbID/DC.identifier">gmb-2017-6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L 6</meta:user-defined>
    <meta:user-defined meta:name="OVERHEIDop.woonplaats">Bussum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60 475956</meta:user-defined>
    <meta:user-defined meta:name="OVERHEIDop.versieInformatie"/>
  </office:meta>
</office:document-meta>
</file>