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het evenement "Asperges in de polder" van 9 t/m 14 mei 2017 - Boddens Hosangweg 63 te Woubrugge - A20170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29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het evenement "Asperges in de polder" van 9 t/m 14 mei 2017 - Boddens Hosangweg 63 te Woubrugge - A20170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09</meta:user-defined>
    <meta:user-defined meta:name="OVERHEIDop.GmbID/DC.identifier">gmb-2017-62909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KX 63</meta:user-defined>
    <meta:user-defined meta:name="OVERHEIDop.woonplaats">Woubrugge</meta:user-defined>
    <meta:user-defined meta:name="OVERHEIDop.straatnaam">Boddens Hosang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671 465545</meta:user-defined>
    <meta:user-defined meta:name="OVERHEIDop.versieInformatie"/>
  </office:meta>
</office:document-meta>
</file>