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Besluit mobiel breken bouw- en sloopafval, Rotterdamseweg 145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12 december 2016 een melding is ontvangen voor het breken van steenachtige materialen van een industrieterrein in de periode van 2 januari 2017 t/m 3 april 2017 gedurende 15 dagen. De locatie betreft<text:span text:style-name="nadrukvet"> Rotterdamseweg 145, 2628 AL te Delft </text:span>(zaaknummer 00468257).</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29</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9</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9</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Besluit mobiel breken bouw- en sloopafval, Rotterdamseweg 145 te Delf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629</meta:user-defined>
    <meta:user-defined meta:name="OVERHEIDop.GmbID/DC.identifier">gmb-2017-62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AL 145</meta:user-defined>
    <meta:user-defined meta:name="OVERHEIDop.woonplaats">Delft</meta:user-defined>
    <meta:user-defined meta:name="OVERHEIDop.straatnaam">Rotterdam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058 446141</meta:user-defined>
    <meta:user-defined meta:name="OVERHEIDop.versieInformatie"/>
  </office:meta>
</office:document-meta>
</file>