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11965 - Klaphekstraat 15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 Klaphekstraat 15 te Ewijk</text:p>
            <text:p text:style-name="common-al">Omschrijving : realiseren van een dakopbouw op garage en berging en renoveren dak van woning</text:p>
            <text:p text:style-name="common-al">Datum ontvangst : 10 april 2017</text:p>
            <text:p text:style-name="common-al">Zaaknummer ODRN : W.Z17.103232.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2899</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99</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99</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11965 - Klaphekstraat 15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99</meta:user-defined>
    <meta:user-defined meta:name="OVERHEIDop.GmbID/DC.identifier">gmb-2017-628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L 15</meta:user-defined>
    <meta:user-defined meta:name="OVERHEIDop.woonplaats">Ewijk</meta:user-defined>
    <meta:user-defined meta:name="OVERHEIDop.straatnaam">Klaphe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531 431210</meta:user-defined>
    <meta:user-defined meta:name="OVERHEIDop.versieInformatie"/>
  </office:meta>
</office:document-meta>
</file>