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de organisatie van een buurtfeest ter hoogte van de Brasemgracht 11 in Beuningen op 23 september 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kennisgeving is door de burgemeester en/ of het college van burgemeester en wethouders van Beuningen op genoemde datum verzonden naar de betreffende aanvrager:</text:p>
            <text:p text:style-name="tussenkopcur"/>
            <text:p text:style-name="tussenkopcur">Activiteit: de organisatie van een buurtfeest voor bewoners van de Brasemgracht in Beuningen op 23 september 2017 , van 18.00 uur tot 01.00 uur. barbecue en muziek. </text:p>
            <text:p text:style-name="tussenkopcur">Locatie: Brasemgracht 11 6642 EP Beuningen </text:p>
            <text:p text:style-name="tussenkopcur">Verzonden: 12 april 2017 </text:p>
            <text:p text:style-name="tussenkopcur"/>
            <text:p text:style-name="common-al">Inzien:</text:p>
            <text:p text:style-name="common-al">De kennisgeving en bijhorende stukken liggen ter inzage in het gemeentehuis in Beuningen. Zie voor de openingstijden en het maken van een afspraak <text:a xlink:href="http://www.beuningen.nl/" xlink:type="simple">www.beuningen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2897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97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 de organisatie van een buurtfeest ter hoogte van de Brasemgracht 11 in Beuningen op 23 septem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97</meta:user-defined>
    <meta:user-defined meta:name="OVERHEIDop.GmbID/DC.identifier">gmb-2017-62897</meta:user-defined>
    <meta:user-defined meta:name="OVERHEID.TaxonomieBeleidsagenda/OVERHEID.category">Cultuur en recreatie | Organisatie en beleid</meta:user-defined>
    <meta:user-defined meta:name="OVERHEIDop.referentienummer">UI17.03333</meta:user-defined>
    <meta:user-defined meta:name="DCTERMS.abstract">organisatie van een buurtfeest voor bewoners aan de Brasemgracht in Beuning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2EP 11</meta:user-defined>
    <meta:user-defined meta:name="OVERHEIDop.woonplaats">Beuningen Gld</meta:user-defined>
    <meta:user-defined meta:name="OVERHEIDop.straatnaam">Brasemgrach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342 428829</meta:user-defined>
    <meta:user-defined meta:name="OVERHEIDop.versieInformatie"/>
  </office:meta>
</office:document-meta>
</file>