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Binnendijk 56 te Ryptsjerk het vernieuwen van de noordelijk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dijk 56 te Ryptsjerk</text:p>
            <text:p text:style-name="common-al">Z-HZ_WABO-2017-0522    Olo: 2913539</text:p>
            <text:p text:style-name="common-al">het vernieuwen van de noordelijke uitrit</text:p>
            <text:p text:style-name="common-al">Datum ontvangst: 10 april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2896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89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89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Binnendijk 56 te Ryptsjerk het vernieuwen van de noordelijke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896</meta:user-defined>
    <meta:user-defined meta:name="OVERHEIDop.GmbID/DC.identifier">gmb-2017-628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6HN 56</meta:user-defined>
    <meta:user-defined meta:name="OVERHEIDop.woonplaats">Ryptsjerk</meta:user-defined>
    <meta:user-defined meta:name="OVERHEIDop.straatnaam">Binnendijk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267 582254</meta:user-defined>
    <meta:user-defined meta:name="OVERHEIDop.versieInformatie"/>
  </office:meta>
</office:document-meta>
</file>