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Oudendijkseweg 11 + 15a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18 november 2016 een verzoek heeft ontvangen voor het stellen van maatwerkvoorschriften op grond van de Activiteitenbesluit voor de locatie Oudendijkseweg 11 en 15a te Woubrugge. </text:p>
            <text:p text:style-name="common-al">Dit verzoek is op 14 maart 2017 ingetrokken. Dit betekent dat er geen maatwerkbeschikking wordt opgesteld. </text:p>
            <text:p text:style-name="common-al">Het verzoek had betrekking op het vaststellen van een lager percentage voor lichtafscherming dan gesteld in artikel 3.58, eerste lid onder b van het Activiteitenbesluit. Op grond van artikel 3.58, tweede lid van het Activiteitenbesluit is maatwerk mogelijk. </text:p>
            <text:p text:style-name="tussenkopcur">
            <text:span text:style-name="nadrukvet">Inlichtingen</text:span>
          </text:p>
            <text:p text:style-name="last-al">Wilt u meer informatie? Neem dan contact op met de heer H. Beijerbergen via 071-40832240 of <text:a xlink:href="http://H.Beijerbergen@odwh.nl" xlink:type="simple">H.Beijerbergen@odw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89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9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9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Oudendijkseweg 11 + 15a te Woubrug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893</meta:user-defined>
    <meta:user-defined meta:name="OVERHEIDop.GmbID/DC.identifier">gmb-2017-62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1</meta:user-defined>
    <meta:user-defined meta:name="OVERHEIDop.woonplaats">Woubrugge</meta:user-defined>
    <meta:user-defined meta:name="OVERHEIDop.straatnaam">Oudendijkseweg</meta:user-defined>
    <meta:user-defined meta:name="OVERHEID.PostcodeHuisnummer/OVERHEIDop.postcodeHuisnummer">2481KE 15a</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87 464863</meta:user-defined>
    <meta:user-defined meta:name="OVERHEID.EPSG28992/DC.spatial">102767 465021</meta:user-defined>
    <meta:user-defined meta:name="OVERHEIDop.versieInformatie"/>
  </office:meta>
</office:document-meta>
</file>