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damseweg 280, 2017-02523, splitsen bovenwoning in 2 appartementen, 10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8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8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8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damseweg 280, 2017-02523, splitsen bovenwoning in 2 appartementen,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88</meta:user-defined>
    <meta:user-defined meta:name="OVERHEIDop.GmbID/DC.identifier">gmb-2017-62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KB 280</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37 489847</meta:user-defined>
    <meta:user-defined meta:name="OVERHEIDop.versieInformatie"/>
  </office:meta>
</office:document-meta>
</file>