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Canterlandseweg 13 te Gytsjerk het vervangen va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terlandseweg 13 te Gytsjerk</text:p>
            <text:p text:style-name="common-al">Z-HZ_WABO-2017-0515    Olo: 2912333</text:p>
            <text:p text:style-name="common-al">het vervangen van schutting</text:p>
            <text:p text:style-name="common-al">Datum ontvangst: 10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288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8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8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Canterlandseweg 13 te Gytsjerk het vervangen va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887</meta:user-defined>
    <meta:user-defined meta:name="OVERHEIDop.GmbID/DC.identifier">gmb-2017-62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BX 13</meta:user-defined>
    <meta:user-defined meta:name="OVERHEIDop.woonplaats">Gytsjerk</meta:user-defined>
    <meta:user-defined meta:name="OVERHEIDop.straatnaam">Canterlandse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595 584060</meta:user-defined>
    <meta:user-defined meta:name="OVERHEIDop.versieInformatie"/>
  </office:meta>
</office:document-meta>
</file>