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arenkokerskade 81, 2017-02518, vervangen voegwerk zuid- en westgevel, zuidgebouw, 10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88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8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8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arenkokerskade 81, 2017-02518, vervangen voegwerk zuid- en westgevel, zuidgebouw, 1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84</meta:user-defined>
    <meta:user-defined meta:name="OVERHEIDop.GmbID/DC.identifier">gmb-2017-62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L 81</meta:user-defined>
    <meta:user-defined meta:name="OVERHEIDop.woonplaats">Haarlem</meta:user-defined>
    <meta:user-defined meta:name="OVERHEIDop.straatnaam">Garenkok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1 488917</meta:user-defined>
    <meta:user-defined meta:name="OVERHEIDop.versieInformatie"/>
  </office:meta>
</office:document-meta>
</file>