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Raadhuisplein 21a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7 heeft de gemeente een aanvraag ontvangen voor een drank- en horecavergunning voor slijterij Kerkplein 12 op/aan de locatie Raadhuisplein 21a in Lekkerkerk. De aanvraag is geregistreerd onder zaaknummer SXO-2017095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88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8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8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Raadhuisplein 21a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883</meta:user-defined>
    <meta:user-defined meta:name="OVERHEIDop.GmbID/DC.identifier">gmb-2017-62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M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34.16 434441.42</meta:user-defined>
    <meta:user-defined meta:name="OVERHEIDop.versieInformatie"/>
  </office:meta>
</office:document-meta>
</file>