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de organisatie van een buurtfeest ter hoogte van Waterdorp 43 Beuningen op 13 mei 2017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kennisgeving is door de burgemeester en/ of het college van burgemeester en wethouders van Beuningen op genoemde datum verzonden naar de betreffende aanvrager:</text:p>
            <text:p text:style-name="tussenkopcur"/>
            <text:p text:style-name="tussenkopcur">Activiteit:  de organisatie van een buurtfeest voor leden van de buurtvereniging Waterdorp Beuningen  op 13 mei 2017 , van 20.00 uur tot 01.00 uur,  kleinschalige en educatieve activiteiten voor  jeugd barbecue en muziek.  </text:p>
            <text:p text:style-name="tussenkopcur">Locatie:         Waterdorp  43 6642 DB Beuningen      </text:p>
            <text:p text:style-name="tussenkopcur">Verzonden:  11 april  2017  </text:p>
            <text:p text:style-name="tussenkopcur"/>
            <text:p text:style-name="common-al">Inzien:</text:p>
            <text:p text:style-name="common-al">De kennisgeving  en bijhorende stukken liggen ter inzage in het gemeentehuis in Beuningen. Zie voor de openingstijden en het maken van een afspraak <text:a xlink:href="http://www.beuningen.nl/" xlink:type="simple">www.beuningen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288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8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de organisatie van een buurtfeest ter hoogte van Waterdorp 43 Beuningen op 13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81</meta:user-defined>
    <meta:user-defined meta:name="OVERHEIDop.GmbID/DC.identifier">gmb-2017-62881</meta:user-defined>
    <meta:user-defined meta:name="OVERHEID.TaxonomieBeleidsagenda/OVERHEID.category">Cultuur en recreatie | Organisatie en beleid</meta:user-defined>
    <meta:user-defined meta:name="OVERHEIDop.referentienummer">UI17.03316</meta:user-defined>
    <meta:user-defined meta:name="DCTERMS.abstract">het organiseren van een buurtfeest voor leden  van de buurtvereniging Waterdorp Beun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2DB 43</meta:user-defined>
    <meta:user-defined meta:name="OVERHEIDop.woonplaats">Beuningen Gld</meta:user-defined>
    <meta:user-defined meta:name="OVERHEIDop.straatnaam">Waterdorp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009 429262</meta:user-defined>
    <meta:user-defined meta:name="OVERHEIDop.versieInformatie"/>
  </office:meta>
</office:document-meta>
</file>