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ofdstraat 17, 1611 AA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7, 1611 AA  Bovenkarspel  </text:p>
            <text:p text:style-name="common-al">Voor: het plaatsen van een kozijn in een monumentale zijgevel  </text:p>
            <text:p text:style-name="common-al">Datum verzonden: 13 april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88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8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8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ofdstraat 17, 1611 AA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880</meta:user-defined>
    <meta:user-defined meta:name="OVERHEIDop.GmbID/DC.identifier">gmb-2017-6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A 17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53 523363</meta:user-defined>
    <meta:user-defined meta:name="OVERHEIDop.versieInformatie"/>
  </office:meta>
</office:document-meta>
</file>