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drank- en horecavergunning (para-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een (paracommerciële) drank- en horecavergunning te verlenen aan:</text:p>
            <text:p text:style-name="last-al"/>
            <text:list text:style-name="id1-3-2-1-1-3">
              <text:list-item text:style-override="id1-3-2-1-1-3-1">
                <text:number>1.</text:number>
                <text:p text:style-name="al">De Blokhut, Prins Bernhardplein 2 in Willemstad </text:p>
                <text:p text:style-name="al">Alle stukken liggen vanaf 20 april 2017 tot en met 31 mei 2017 ter inzage in het gemeentehuis. </text:p>
                <text:p text:style-name="al">
                <text:span text:style-name="nadrukvet">Zienswijzen</text:span>
              </text:p>
                <text:p text:style-name="al">Binnen de inzagetermijn kunnen belanghebbenden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    <text:p text:style-name="al">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287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7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7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drank- en horecavergunning (para-commerci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879</meta:user-defined>
    <meta:user-defined meta:name="OVERHEIDop.GmbID/DC.identifier">gmb-2017-62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HT 2</meta:user-defined>
    <meta:user-defined meta:name="OVERHEIDop.woonplaats">Willemstad</meta:user-defined>
    <meta:user-defined meta:name="OVERHEIDop.straatnaam">Prins Bernhardplei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8897 410107</meta:user-defined>
    <meta:user-defined meta:name="OVERHEIDop.versieInformatie"/>
  </office:meta>
</office:document-meta>
</file>